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style:line-height-at-least="0.1666in" fo:margin-right="0.1388in"/>
      <style:text-properties style:font-name="新細明體" style:font-name-asian="新細明體" style:font-name-complex="新細明體" fo:font-size="9pt" style:font-size-asian="9pt" style:font-size-complex="10pt"/>
    </style:style>
    <style:style style:name="P2" style:parent-style-name="Default" style:family="paragraph">
      <style:paragraph-properties fo:text-align="end" style:line-height-at-least="0.1666in" fo:margin-right="0.125in"/>
      <style:text-properties style:font-name="細明體" style:font-name-asian="細明體" fo:font-size="9pt" style:font-size-asian="9pt" style:font-size-complex="10pt"/>
    </style:style>
    <style:style style:name="P3" style:parent-style-name="CM2" style:family="paragraph">
      <style:paragraph-properties fo:margin-bottom="0in" style:line-height-at-least="0.1666in" fo:margin-left="0.5576in">
        <style:tab-stops/>
      </style:paragraph-properties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CM1" style:family="paragraph">
      <style:paragraph-properties fo:text-align="justify" style:line-height-at-least="0.1666in" fo:margin-right="-0.0819in"/>
    </style:style>
    <style:style style:name="TableColumn15" style:family="table-column">
      <style:table-column-properties style:column-width="1.0152in"/>
    </style:style>
    <style:style style:name="TableColumn16" style:family="table-column">
      <style:table-column-properties style:column-width="0.4333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8798in"/>
    </style:style>
    <style:style style:name="TableColumn19" style:family="table-column">
      <style:table-column-properties style:column-width="0.4187in"/>
    </style:style>
    <style:style style:name="TableColumn20" style:family="table-column">
      <style:table-column-properties style:column-width="0.3173in"/>
    </style:style>
    <style:style style:name="TableColumn21" style:family="table-column">
      <style:table-column-properties style:column-width="0.3006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3368in"/>
    </style:style>
    <style:style style:name="TableColumn24" style:family="table-column">
      <style:table-column-properties style:column-width="1.4388in"/>
    </style:style>
    <style:style style:name="TableColumn25" style:family="table-column">
      <style:table-column-properties style:column-width="0.6159in"/>
    </style:style>
    <style:style style:name="TableColumn26" style:family="table-column">
      <style:table-column-properties style:column-width="0.9923in"/>
    </style:style>
    <style:style style:name="Table14" style:family="table">
      <style:table-properties style:width="7.6826in" fo:margin-left="0in" table:align="left"/>
    </style:style>
    <style:style style:name="TableRow27" style:family="table-row">
      <style:table-row-properties style:min-row-height="0.5173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6062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-complex="Times New Roman" style:use-window-font-color="tru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-complex="Times New Roman" style:use-window-font-color="tru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end" fo:margin-right="-0.0298in"/>
    </style:style>
    <style:style style:name="P45" style:parent-style-name="Default" style:family="paragraph">
      <style:paragraph-properties fo:text-align="end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fo:font-size="10pt" style:font-size-asian="10pt" style:font-size-complex="10pt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465in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62" style:family="table-row">
      <style:table-row-properties style:min-row-height="0.4083in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/>
    </style:style>
    <style:style style:name="P69" style:parent-style-name="Default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weight="bold" style:font-weight-asian="bold"/>
    </style:style>
    <style:style style:name="P76" style:parent-style-name="Default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weight="bold" style:font-weight-asian="bold"/>
    </style:style>
    <style:style style:name="P81" style:parent-style-name="Default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weight="bold" style:font-weight-asian="bold"/>
    </style:style>
    <style:style style:name="P84" style:parent-style-name="Default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weight="bold" style:font-weight-asian="bold"/>
    </style:style>
    <style:style style:name="P87" style:parent-style-name="Default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368in"/>
    </style:style>
    <style:style style:name="P89" style:parent-style-name="Default" style:family="paragraph">
      <style:text-properties style:font-name-complex="Times New Roman" style:use-window-font-color="true"/>
    </style:style>
    <style:style style:name="P90" style:parent-style-name="Default" style:family="paragraph">
      <style:text-properties style:font-name-complex="Times New Roman" style:use-window-font-color="true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weight="bold" style:font-weight-asian="bold"/>
    </style:style>
    <style:style style:name="P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4" style:parent-style-name="Default" style:family="paragraph">
      <style:text-properties fo:font-weight="bold" style:font-weight-asian="bold"/>
    </style:style>
    <style:style style:name="P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margin-right="-0.2416in"/>
      <style:text-properties fo:font-weight="bold" style:font-weight-asian="bold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margin-right="-0.2416in"/>
      <style:text-properties fo:font-weight="bold" style:font-weight-asian="bold"/>
    </style:style>
    <style:style style:name="P100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P101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-complex="Times New Roman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-complex="Times New Roman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-complex="Times New Roman" style:use-window-font-color="tru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21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22" style:parent-style-name="Default" style:family="paragraph">
      <style:paragraph-properties fo:text-align="justify" fo:margin-right="-0.0736in"/>
    </style:style>
    <style:style style:name="T123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24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5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7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28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129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-complex="Times New Roman" style:use-window-font-color="true"/>
    </style:style>
    <style:style style:name="TableRow132" style:family="table-row">
      <style:table-row-properties style:min-row-height="0.3541in"/>
    </style:style>
    <style:style style:name="P133" style:parent-style-name="Default" style:family="paragraph">
      <style:text-properties style:font-name-complex="Times New Roman" style:use-window-font-color="true"/>
    </style:style>
    <style:style style:name="P1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-complex="Times New Roman" style:use-window-font-color="true"/>
    </style:style>
    <style:style style:name="P137" style:parent-style-name="Default" style:family="paragraph">
      <style:paragraph-properties fo:text-align="center"/>
      <style:text-properties style:font-name-complex="Times New Roman" style:use-window-font-color="true"/>
    </style:style>
    <style:style style:name="P138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139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4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41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42" style:parent-style-name="Default" style:family="paragraph">
      <style:text-properties style:font-name-complex="Times New Roman" style:use-window-font-color="true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-complex="Times New Roman" style:use-window-font-color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Times New Roman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-complex="Times New Roman" style:use-window-font-color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6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63" style:parent-style-name="Default" style:family="paragraph">
      <style:paragraph-properties fo:text-align="justify" fo:margin-right="-0.0736in"/>
    </style:style>
    <style:style style:name="T164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65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6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6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68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6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170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-complex="Times New Roman" style:use-window-font-color="true"/>
    </style:style>
    <style:style style:name="TableRow173" style:family="table-row">
      <style:table-row-properties style:min-row-height="0.3541in"/>
    </style:style>
    <style:style style:name="P174" style:parent-style-name="Default" style:family="paragraph">
      <style:text-properties style:font-name-complex="Times New Roman" style:use-window-font-color="true"/>
    </style:style>
    <style:style style:name="P1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-complex="Times New Roman" style:use-window-font-color="true"/>
    </style:style>
    <style:style style:name="P178" style:parent-style-name="Default" style:family="paragraph">
      <style:paragraph-properties fo:text-align="center"/>
      <style:text-properties style:font-name-complex="Times New Roman" style:use-window-font-color="true"/>
    </style:style>
    <style:style style:name="P179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18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8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8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83" style:parent-style-name="Default" style:family="paragraph">
      <style:text-properties style:font-name-complex="Times New Roman" style:use-window-font-color="true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-complex="Times New Roman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-complex="Times New Roman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-complex="Times New Roman" style:use-window-font-color="tru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9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0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04" style:parent-style-name="Default" style:family="paragraph">
      <style:paragraph-properties fo:text-align="justify"/>
    </style:style>
    <style:style style:name="T205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0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0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0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0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10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211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-complex="Times New Roman" style:use-window-font-color="true"/>
    </style:style>
    <style:style style:name="TableRow214" style:family="table-row">
      <style:table-row-properties style:min-row-height="0.3541in"/>
    </style:style>
    <style:style style:name="P215" style:parent-style-name="Default" style:family="paragraph">
      <style:text-properties style:font-name-complex="Times New Roman" style:use-window-font-color="true"/>
    </style:style>
    <style:style style:name="P21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complex="Times New Roman" style:use-window-font-color="true"/>
    </style:style>
    <style:style style:name="P219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0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2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2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2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24" style:parent-style-name="Default" style:family="paragraph">
      <style:text-properties style:font-name-complex="Times New Roman" style:use-window-font-color="true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-complex="Times New Roman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justify" fo:margin-left="-0.0013in" fo:text-indent="0.001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36" style:parent-style-name="Default" style:family="paragraph">
      <style:paragraph-properties fo:text-align="justify"/>
      <style:text-properties style:font-name-complex="Times New Roman" style:use-window-font-color="true" fo:font-size="10pt" style:font-size-asian="10pt" style:font-size-complex="10pt"/>
    </style:style>
    <style:style style:name="P237" style:parent-style-name="Default" style:family="paragraph">
      <style:paragraph-properties fo:text-align="justify"/>
      <style:text-properties style:font-name-complex="Times New Roman" style:use-window-font-color="true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-complex="Times New Roman" style:use-window-font-color="true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44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45" style:parent-style-name="Default" style:family="paragraph">
      <style:paragraph-properties fo:text-align="justify"/>
    </style:style>
    <style:style style:name="T246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4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4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49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50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51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25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-complex="Times New Roman" style:use-window-font-color="true"/>
    </style:style>
    <style:style style:name="TableRow255" style:family="table-row">
      <style:table-row-properties style:min-row-height="0.3541in"/>
    </style:style>
    <style:style style:name="P256" style:parent-style-name="Default" style:family="paragraph">
      <style:text-properties style:font-name-complex="Times New Roman" style:use-window-font-color="true"/>
    </style:style>
    <style:style style:name="P25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-complex="Times New Roman" style:use-window-font-color="true"/>
    </style:style>
    <style:style style:name="P260" style:parent-style-name="Default" style:family="paragraph">
      <style:paragraph-properties fo:text-align="center"/>
      <style:text-properties style:font-name-complex="Times New Roman" style:use-window-font-color="true"/>
    </style:style>
    <style:style style:name="P261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6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63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64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65" style:parent-style-name="Default" style:family="paragraph">
      <style:text-properties style:font-name-complex="Times New Roman" style:use-window-font-color="true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-complex="Times New Roman" style:use-window-font-color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complex="Times New Roman" style:use-window-font-color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-complex="Times New Roman" style:use-window-font-color="tru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85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86" style:parent-style-name="Default" style:family="paragraph">
      <style:paragraph-properties fo:text-align="justify" fo:margin-right="-0.0736in"/>
    </style:style>
    <style:style style:name="T287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8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89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90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91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92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29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96" style:parent-style-name="Default" style:family="paragraph">
      <style:text-properties style:font-name-complex="Times New Roman" style:use-window-font-color="true"/>
    </style:style>
    <style:style style:name="TableRow297" style:family="table-row">
      <style:table-row-properties style:min-row-height="0.3541in"/>
    </style:style>
    <style:style style:name="P298" style:parent-style-name="Default" style:family="paragraph">
      <style:text-properties style:font-name-complex="Times New Roman" style:use-window-font-color="true"/>
    </style:style>
    <style:style style:name="P2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-complex="Times New Roman" style:use-window-font-color="true"/>
    </style:style>
    <style:style style:name="P302" style:parent-style-name="Default" style:family="paragraph">
      <style:paragraph-properties fo:text-align="center"/>
      <style:text-properties style:font-name-complex="Times New Roman" style:use-window-font-color="true"/>
    </style:style>
    <style:style style:name="P303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304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05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06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07" style:parent-style-name="Default" style:family="paragraph">
      <style:text-properties style:font-name-complex="Times New Roman" style:use-window-font-color="true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text-properties style:font-name-complex="Times New Roman" style:use-window-font-color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-complex="Times New Roman" style:use-window-font-color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Default" style:family="paragraph">
      <style:text-properties style:font-name-complex="Times New Roman" style:use-window-font-color="tru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27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28" style:parent-style-name="Default" style:family="paragraph">
      <style:paragraph-properties fo:text-align="justify" fo:margin-right="-0.0736in"/>
    </style:style>
    <style:style style:name="T32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330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31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32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33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334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335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Default" style:family="paragraph">
      <style:text-properties style:font-name-complex="Times New Roman" style:use-window-font-color="true"/>
    </style:style>
    <style:style style:name="TableRow338" style:family="table-row">
      <style:table-row-properties style:min-row-height="0.3541in"/>
    </style:style>
    <style:style style:name="P339" style:parent-style-name="Default" style:family="paragraph">
      <style:text-properties style:font-name-complex="Times New Roman" style:use-window-font-color="true"/>
    </style:style>
    <style:style style:name="P34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style:font-name-complex="Times New Roman" style:use-window-font-color="true"/>
    </style:style>
    <style:style style:name="P34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44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345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4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47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48" style:parent-style-name="Default" style:family="paragraph">
      <style:text-properties style:font-name-complex="Times New Roman" style:use-window-font-color="true"/>
    </style:style>
    <style:style style:name="P349" style:parent-style-name="Default" style:family="paragraph">
      <style:paragraph-properties fo:margin-bottom="0.1979in" style:line-height-at-least="0in" fo:margin-left="0.1965in" fo:margin-right="0.0416in">
        <style:tab-stops/>
      </style:paragraph-properties>
    </style:style>
    <style:style style:name="T35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5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65" style:parent-style-name="預設段落字型" style:family="text">
      <style:text-properties style:font-name-complex="Times New Roman" fo:font-weight="bold" style:font-weight-asian="bold" fo:color="#C00000" fo:font-size="10pt" style:font-size-asian="10pt" style:font-size-complex="10pt"/>
    </style:style>
    <style:style style:name="T366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68" style:family="table-column">
      <style:table-column-properties style:column-width="0.8409in"/>
    </style:style>
    <style:style style:name="TableColumn369" style:family="table-column">
      <style:table-column-properties style:column-width="1.5in"/>
    </style:style>
    <style:style style:name="TableColumn370" style:family="table-column">
      <style:table-column-properties style:column-width="1in"/>
    </style:style>
    <style:style style:name="TableColumn371" style:family="table-column">
      <style:table-column-properties style:column-width="1.8673in"/>
    </style:style>
    <style:style style:name="TableColumn372" style:family="table-column">
      <style:table-column-properties style:column-width="0.8833in"/>
    </style:style>
    <style:style style:name="TableColumn373" style:family="table-column">
      <style:table-column-properties style:column-width="1.5652in"/>
    </style:style>
    <style:style style:name="Table367" style:family="table">
      <style:table-properties style:width="7.6569in" fo:margin-left="0.1166in" table:align="left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justify"/>
    </style:style>
    <style:style style:name="T377" style:parent-style-name="預設段落字型" style:family="text">
      <style:text-properties fo:font-weight="bold" style:font-weight-asian="bold" fo:color="#C00000" fo:font-size="11pt" style:font-size-asian="11pt"/>
    </style:style>
    <style:style style:name="T378" style:parent-style-name="預設段落字型" style:family="text">
      <style:text-properties fo:font-weight="bold" style:font-weight-asian="bold" fo:color="#C00000" fo:font-size="11pt" style:font-size-asian="11pt"/>
    </style:style>
    <style:style style:name="T379" style:parent-style-name="預設段落字型" style:family="text">
      <style:text-properties fo:font-weight="bold" style:font-weight-asian="bold" fo:color="#C00000" fo:font-size="11pt" style:font-size-asian="11pt"/>
    </style:style>
    <style:style style:name="T380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381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82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P385" style:parent-style-name="Default" style:family="paragraph">
      <style:paragraph-properties fo:text-align="justify"/>
    </style:style>
    <style:style style:name="T386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87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88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89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90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91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92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393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text-properties style:font-name-complex="Times New Roman" style:use-window-font-color="true"/>
    </style:style>
    <style:style style:name="TableRow398" style:family="table-row">
      <style:table-row-properties style:min-row-height="0.590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text-properties style:font-name-complex="Times New Roman" style:use-window-font-color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style:font-name-complex="Times New Roman" style:use-window-font-color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text-properties style:font-name-complex="Times New Roman" style:use-window-font-color="true"/>
    </style:style>
    <style:style style:name="P411" style:parent-style-name="Default" style:list-style-name="LFO2" style:family="paragraph">
      <style:paragraph-properties fo:text-align="justify" style:line-height-at-least="0.1618in" fo:text-indent="-0.1513in"/>
    </style:style>
    <style:style style:name="T412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413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14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P415" style:parent-style-name="Default" style:list-style-name="LFO2" style:family="paragraph">
      <style:paragraph-properties fo:text-align="justify" style:line-height-at-least="0.1618in" fo:text-indent="-0.1513in"/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P416" style:parent-style-name="Default" style:list-style-name="LFO2" style:family="paragraph">
      <style:paragraph-properties fo:text-align="justify" style:line-height-at-least="0.1638in" fo:text-indent="-0.1513in"/>
    </style:style>
    <style:style style:name="T417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418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P419" style:parent-style-name="Default" style:list-style-name="LFO2" style:family="paragraph">
      <style:paragraph-properties fo:text-align="justify" style:line-height-at-least="0.1638in" fo:text-indent="-0.1513in"/>
    </style:style>
    <style:style style:name="T420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1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2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3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4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5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26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P427" style:parent-style-name="內文" style:family="paragraph">
      <style:paragraph-properties fo:break-before="page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TableColumn433" style:family="table-column">
      <style:table-column-properties style:column-width="2.0215in" style:use-optimal-column-width="false"/>
    </style:style>
    <style:style style:name="TableColumn434" style:family="table-column">
      <style:table-column-properties style:column-width="0.5791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5847in" style:use-optimal-column-width="false"/>
    </style:style>
    <style:style style:name="TableColumn437" style:family="table-column">
      <style:table-column-properties style:column-width="0.9486in" style:use-optimal-column-width="false"/>
    </style:style>
    <style:style style:name="TableColumn438" style:family="table-column">
      <style:table-column-properties style:column-width="1.8708in" style:use-optimal-column-width="false"/>
    </style:style>
    <style:style style:name="TableColumn439" style:family="table-column">
      <style:table-column-properties style:column-width="1.2243in" style:use-optimal-column-width="false"/>
    </style:style>
    <style:style style:name="Table432" style:family="table">
      <style:table-properties style:width="7.8201in" fo:margin-left="-0.0104in" table:align="left"/>
    </style:style>
    <style:style style:name="TableRow440" style:family="table-row">
      <style:table-row-properties style:min-row-height="0.943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4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44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4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-0.031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4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6" style:parent-style-name="內文" style:family="paragraph">
      <style:paragraph-properties fo:text-align="center" fo:margin-left="-0.031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45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0" style:family="table-row">
      <style:table-row-properties style:min-row-height="0.5902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left="0.093in" fo:text-indent="-0.16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75" style:parent-style-name="清單段落" style:list-style-name="LFO4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清單段落" style:family="paragraph">
      <style:paragraph-properties fo:text-align="justify" fo:margin-left="0.2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77" style:parent-style-name="清單段落" style:list-style-name="LFO4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5902in" style:use-optimal-row-height="false"/>
    </style:style>
    <style:style style:name="TableCell47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text-align="center"/>
      <style:text-properties fo:font-weight="bold" style:font-weight-asian="bold"/>
    </style:style>
    <style:style style:name="TableRow493" style:family="table-row">
      <style:table-row-properties style:min-row-height="0.5902in" style:use-optimal-row-height="false"/>
    </style:style>
    <style:style style:name="TableCell4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Row508" style:family="table-row">
      <style:table-row-properties style:min-row-height="0.5902in" style:use-optimal-row-height="false"/>
    </style:style>
    <style:style style:name="TableCell5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Row523" style:family="table-row">
      <style:table-row-properties style:min-row-height="0.5902in" style:use-optimal-row-height="false"/>
    </style:style>
    <style:style style:name="TableCell5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Row538" style:family="table-row">
      <style:table-row-properties style:min-row-height="0.5902in" style:use-optimal-row-height="false"/>
    </style:style>
    <style:style style:name="TableCell53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center"/>
      <style:text-properties fo:font-weight="bold" style:font-weight-asian="bold"/>
    </style:style>
    <style:style style:name="P553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4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5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6" style:parent-style-name="內文" style:family="paragraph">
      <style:paragraph-properties fo:text-align="justify" fo:line-height="200%" fo:margin-right="0.25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9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560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margin-right="0.25in" fo:text-indent="2.6451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justify" fo:margin-left="4.2694in" fo:margin-right="0.25in" fo:text-indent="-2.6861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margin-left="4.559in" fo:margin-right="0.25in" fo:text-indent="-1.9756in">
        <style:tab-stops/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577" style:parent-style-name="內文" style:family="paragraph">
      <style:paragraph-properties fo:text-indent="0.3333in"/>
    </style:style>
  </office:automatic-styles>
  <office:body>
    <office:text text:use-soft-page-breaks="true">
      <text:p text:style-name="P1">　　　表單編號：QP-T01-04-02</text:p>
      <text:p text:style-name="P2">　　　保存年限：1<text:s/>年~學生畢業</text:p>
      <text:p text:style-name="P3"><text:span text:style-name="T4">政治大學</text:span><text:span text:style-name="T5">一</text:span><text:span text:style-name="T6">一</text:span><text:span text:style-name="T7">二</text:span><text:span text:style-name="T8">學年度</text:span><text:span text:style-name="T9">碩、博士班新生</text:span><text:span text:style-name="T10">抵免</text:span><text:span text:style-name="T11">學分</text:span><text:span text:style-name="T12">申請表</text:span></text:p>
      <text:p text:style-name="P13">　申請日期：<text:s/><text:s/>年<text:s/><text:s/>月<text:s/><text:s/>日<text:s text:c="48"/>　　全_____頁第_____頁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>系所<text:s/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身份別<text:s/></text:p>
          </table:table-cell>
          <table:covered-table-cell/>
          <table:covered-table-cell/>
          <table:table-cell table:style-name="TableCell36" table:number-columns-spanned="2">
            <text:p text:style-name="P37">聯絡方式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<text:s/>系/</text:p>
            <text:p text:style-name="P45">研究所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Default">□碩士班<text:s/>□博士班</text:p>
          </table:table-cell>
          <table:covered-table-cell/>
          <table:covered-table-cell/>
          <table:table-cell table:style-name="TableCell47" table:number-columns-spanned="2">
            <text:p text:style-name="P48">E-MAIL：<text:s/></text:p>
            <text:p text:style-name="P49"/>
            <text:p text:style-name="P50">手機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申請抵免本校科目、學分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系所審查意見</text:span><text:span text:style-name="T59">（</text:span><text:span text:style-name="T60">本欄由系所填寫</text:span><text:span text:style-name="T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>
            <text:p text:style-name="P68">科目中文名稱</text:p>
            <text:p text:style-name="P69"><text:span text:style-name="T70"><text:s/></text:span><text:span text:style-name="T71">(</text:span><text:span text:style-name="T72">請至全校課程查詢</text:span><text:span text:style-name="T73">)</text:span></text:p>
          </table:table-cell>
          <table:covered-table-cell/>
          <table:table-cell table:style-name="TableCell74" table:number-rows-spanned="2">
            <text:p text:style-name="P75">學</text:p>
            <text:p text:style-name="P76">分</text:p>
          </table:table-cell>
          <table:table-cell table:style-name="TableCell77" table:number-rows-spanned="2">
            <text:p text:style-name="P78">請圈選</text:p>
          </table:table-cell>
          <table:table-cell table:style-name="TableCell79" table:number-columns-spanned="3">
            <text:p text:style-name="P80">抵免</text:p>
            <text:p text:style-name="P81">學期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審查結果</text:p>
            <text:p text:style-name="P84">（請逐欄勾選意見並確認代碼無誤後簽章）</text:p>
          </table:table-cell>
          <table:covered-table-cell/>
          <table:table-cell table:style-name="TableCell85" table:number-rows-spanned="2">
            <text:p text:style-name="P86">審核人員</text:p>
            <text:p text:style-name="P87">簽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科目代碼</text:p>
            <text:p text:style-name="P93">(共9碼，請系所協助)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上</text:p>
          </table:table-cell>
          <table:covered-table-cell/>
          <table:table-cell table:style-name="TableCell98">
            <text:p text:style-name="P99">下</text:p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必</text:p>
            <text:p text:style-name="P113">群</text:p>
            <text:p text:style-name="P114">選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rows-spanned="2">
            <text:p text:style-name="P118"/>
          </table:table-cell>
          <table:table-cell table:style-name="TableCell119" table:number-columns-spanned="2" table:number-rows-spanned="2">
            <text:p text:style-name="P120">□同意抵免學分</text:p>
            <text:p text:style-name="P121">□不准抵免</text:p>
            <text:p text:style-name="P122"><text:span text:style-name="T123">□</text:span><text:span text:style-name="T124">同意</text:span><text:span text:style-name="T125">抵免</text:span><text:span text:style-name="T126">但不計入</text:span><text:span text:style-name="T127">畢業</text:span><text:span text:style-name="T128">學分</text:span></text:p>
            <text:p text:style-name="P129">　(含學士班課程)</text:p>
          </table:table-cell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必</text:p>
            <text:p text:style-name="P154">群</text:p>
            <text:p text:style-name="P155">選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 table:number-columns-spanned="2" table:number-rows-spanned="2">
            <text:p text:style-name="P161">□同意抵免學分</text:p>
            <text:p text:style-name="P162">□不准抵免</text:p>
            <text:p text:style-name="P163"><text:span text:style-name="T164">□</text:span><text:span text:style-name="T165">同意</text:span><text:span text:style-name="T166">抵免</text:span><text:span text:style-name="T167">但不計入</text:span><text:span text:style-name="T168">畢業</text:span><text:span text:style-name="T169">學分</text:span></text:p>
            <text:p text:style-name="P170">　(含學士班課程)</text:p>
          </table:table-cell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必</text:p>
            <text:p text:style-name="P195">群</text:p>
            <text:p text:style-name="P196">選</text:p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columns-spanned="2" table:number-rows-spanned="2">
            <text:p text:style-name="P202">□同意抵免學分</text:p>
            <text:p text:style-name="P203">□不准抵免</text:p>
            <text:p text:style-name="P204"><text:span text:style-name="T205">□</text:span><text:span text:style-name="T206">同意</text:span><text:span text:style-name="T207">抵免</text:span><text:span text:style-name="T208">但不計入</text:span><text:span text:style-name="T209">畢業</text:span><text:span text:style-name="T210">學分</text:span></text:p>
            <text:p text:style-name="P211">　(含學士班課程)</text:p>
          </table:table-cell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必</text:p>
            <text:p text:style-name="P236">群</text:p>
            <text:p text:style-name="P237">選<text:s/></text:p>
          </table:table-cell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columns-spanned="2" table:number-rows-spanned="2">
            <text:p text:style-name="P243">□同意抵免學分</text:p>
            <text:p text:style-name="P244">□不准抵免</text:p>
            <text:p text:style-name="P245"><text:span text:style-name="T246">□</text:span><text:span text:style-name="T247">同意</text:span><text:span text:style-name="T248">抵免</text:span><text:span text:style-name="T249">但不計入</text:span><text:span text:style-name="T250">畢業</text:span><text:span text:style-name="T251">學分</text:span></text:p>
            <text:p text:style-name="P252">　(含學士班課程)</text:p>
          </table:table-cell>
          <table:covered-table-cell/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>必</text:p>
            <text:p text:style-name="P277">群</text:p>
            <text:p text:style-name="P278">選</text:p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rows-spanned="2">
            <text:p text:style-name="P282"/>
          </table:table-cell>
          <table:table-cell table:style-name="TableCell283" table:number-columns-spanned="2" table:number-rows-spanned="2">
            <text:p text:style-name="P284">□同意抵免學分</text:p>
            <text:p text:style-name="P285">□不准抵免</text:p>
            <text:p text:style-name="P286"><text:span text:style-name="T287">□</text:span><text:span text:style-name="T288">同意</text:span><text:span text:style-name="T289">抵免</text:span><text:span text:style-name="T290">但不計入</text:span><text:span text:style-name="T291">畢業</text:span><text:span text:style-name="T292">學分</text:span></text:p>
            <text:p text:style-name="P293">　(含學士班課程)</text:p>
          </table:table-cell>
          <table:covered-table-cell/>
          <table:table-cell table:style-name="TableCell294" table:number-rows-spanned="2">
            <text:p text:style-name="P295"/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>必</text:p>
            <text:p text:style-name="P319">群</text:p>
            <text:p text:style-name="P320">選</text:p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rows-spanned="2">
            <text:p text:style-name="P324"/>
          </table:table-cell>
          <table:table-cell table:style-name="TableCell325" table:number-columns-spanned="2" table:number-rows-spanned="2">
            <text:p text:style-name="P326">□同意抵免學分</text:p>
            <text:p text:style-name="P327">□不准抵免</text:p>
            <text:p text:style-name="P328"><text:span text:style-name="T329">□</text:span><text:span text:style-name="T330">同意</text:span><text:span text:style-name="T331">抵免</text:span><text:span text:style-name="T332">但不計入</text:span><text:span text:style-name="T333">畢業</text:span><text:span text:style-name="T334">學分</text:span></text:p>
            <text:p text:style-name="P335">　(含學士班課程)</text:p>
          </table:table-cell>
          <table:covered-table-cell/>
          <table:table-cell table:style-name="TableCell336" table:number-rows-spanned="2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</table:table-row>
      </table:table>
      <text:p text:style-name="P349"><text:span text:style-name="T350">新生學分</text:span><text:span text:style-name="T351">抵免須於入學當學期辦理，請同學依行事曆公告期間辦理抵免，學生填妥以上資料後於申請人處簽名，</text:span><text:span text:style-name="T352">並送交各系所審查後</text:span><text:span text:style-name="T353">由註冊組核辦，已辦理抵免之學分經核定後登錄於學業成績總表，</text:span><text:span text:style-name="T354">同學務必上網於學生資訊系統內查詢，若有疑義</text:span><text:span text:style-name="T355">請</text:span><text:span text:style-name="T356">於</text:span><text:span text:style-name="T357">申請當學期提出覆</text:span><text:span text:style-name="T358">核</text:span><text:span text:style-name="T359">。</text:span><text:span text:style-name="T360">　</text:span><text:span text:style-name="T361">　　　　　　　　　　　　　　　　　　　　　</text:span><text:span text:style-name="T362"><text:line-break/></text:span><text:span text:style-name="T363"><text:s/></text:span><text:span text:style-name="T364"><text:s text:c="68"/></text:span><text:span text:style-name="T365">申請人簽名：</text:span><text:span text:style-name="T366">___________________________<text:s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<text:span text:style-name="T377">總計核准抵免畢業學分</text:span><text:span text:style-name="T378">______</text:span><text:span text:style-name="T379">學分，</text:span><text:span text:style-name="T380">抵免但不計入</text:span><text:span text:style-name="T381">畢業學分</text:span><text:span text:style-name="T382">______</text:span><text:span text:style-name="T383">學分</text:span><text:span text:style-name="T384">。</text:span></text:p>
            <text:p text:style-name="P385"><text:span text:style-name="T386">系所規定畢業學分總數為</text:span><text:span text:style-name="T387">_</text:span><text:span text:style-name="T388">_____</text:span><text:span text:style-name="T389">學分。</text:span><text:span text:style-name="T390">　　</text:span><text:span text:style-name="T391">系所承辦人：</text:span><text:span text:style-name="T392">______________</text:span><text:span text:style-name="T393">__</text:span></text:p>
          </table:table-cell>
          <table:covered-table-cell/>
          <table:covered-table-cell/>
          <table:covered-table-cell/>
          <table:table-cell table:style-name="TableCell394">
            <text:p text:style-name="P395">系所主管<text:s/>簽<text:s/>　<text:s/>章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註<text:s/>冊<text:s/>組<text:s/>承<text:s/>辦<text:s/>人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註<text:s/>冊<text:s/>組<text:s/>組<text:s/><text:s text:c="2"/><text:s/>長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教<text:s/>務<text:s/>長<text:s/></text:p>
          </table:table-cell>
          <table:table-cell table:style-name="TableCell409">
            <text:p text:style-name="P410"/>
          </table:table-cell>
        </table:table-row>
      </table:table>
      <text:list text:style-name="LFO2" text:continue-numbering="true">
        <text:list-item>
          <text:p text:style-name="P411"><text:span text:style-name="T412">提出申請抵免之已修科目及擬抵免本校科目，以</text:span><text:span text:style-name="T413">近十年</text:span><text:span text:style-name="T414">課程為原則。擬抵免科目，請於本校課程查詢系統查詢（政大首頁/全校課程查詢），如有疑問可洽詢學系所助教協助。申請抵免碩、博士班課程，請填寫開課學制為碩、博士班之科目名稱及代碼；申請抵免學士班課程（如先修科目），請填學士班科目名稱及代碼。</text:span></text:p>
        </text:list-item>
        <text:list-item>
          <text:p text:style-name="P415">抵免學分之科目、代碼以本系所開課程為原則；本系未開者，請查詢相關學系之科目、代號。並請務必詳細填寫。<text:s/></text:p>
        </text:list-item>
        <text:list-item>
          <text:p text:style-name="P416"><text:span text:style-name="T417">入學前所修課程可否抵免、或列入畢業最低學分總數內計算，由各系所基於其專業能力認定。</text:span><text:span text:style-name="T418">抵免學分數除學系所另有規定外，以各學系所規定畢業學分數二分之一為限。</text:span></text:p>
        </text:list-item>
        <text:list-item>
          <text:p text:style-name="P419"><text:span text:style-name="T420">同意</text:span><text:span text:style-name="T421">抵免</text:span><text:span text:style-name="T422">但不計入畢業學分</text:span><text:span text:style-name="T423">：</text:span><text:span text:style-name="T424">指</text:span><text:span text:style-name="T425">學系所規定之學士班先修科目，或指定應修但不計入畢業學分之課程</text:span><text:span text:style-name="T426">。</text:span></text:p>
        </text:list-item>
      </text:list>
      <text:p text:style-name="P427"/>
      <text:p text:style-name="P428">國立政治大學學生辦理新生抵免學分課程認定單</text:p>
      <text:p text:style-name="P429"/>
      <text:p text:style-name="P430">姓名：　　　　　　　　　　　　　　　　　　聯絡電話（手機）：</text:p>
      <text:p text:style-name="P431">　　　　　　　　　　　　　　　　　　 <text:s text:c="9"/>E-mail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科目名稱及代碼</text:p>
          </table:table-cell>
          <table:table-cell table:style-name="TableCell443">
            <text:p text:style-name="P444"><text:span text:style-name="T445">修習</text:span><text:span text:style-name="T446">學年期</text:span></text:p>
          </table:table-cell>
          <table:table-cell table:style-name="TableCell447">
            <text:p text:style-name="P448">學分</text:p>
          </table:table-cell>
          <table:table-cell table:style-name="TableCell449">
            <text:p text:style-name="P450">成績</text:p>
          </table:table-cell>
          <table:table-cell table:style-name="TableCell451">
            <text:p text:style-name="P452"><text:span text:style-name="T453">是否計入前一學位畢業學分</text:span></text:p>
          </table:table-cell>
          <table:table-cell table:style-name="TableCell454">
            <text:p text:style-name="P455">課程屬性</text:p>
            <text:p text:style-name="P456"><text:span text:style-name="T457">（由學生原校開課單位認定，請務必填寫）</text:span>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□學□碩□博士班課程</text:p>
          </table:table-cell>
          <table:table-cell table:style-name="TableCell473" table:number-rows-spanned="6">
            <text:p text:style-name="P474"/>
            <text:list text:style-name="LFO4" text:continue-numbering="true">
              <text:list-item>
                <text:p text:style-name="P475">請學生自行填寫欲申請抵免之科目資料，並送原就讀學校審定。</text:p>
              </text:list-item>
            </text:list>
            <text:p text:style-name="P476"/>
            <text:list text:style-name="LFO4" text:continue-numbering="true">
              <text:list-item>
                <text:p text:style-name="P477">左列前一學位修習課程如已計入畢業學分，請權責單位逕予刪除。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學□碩□博士班課程</text:span>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學□碩□博士班課程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學□碩□博士班課程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學□碩□博士班課程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學□碩□博士班課程</text:span></text:p>
          </table:table-cell>
          <table:covered-table-cell>
            <text:p text:style-name="P552"/>
          </table:covered-table-cell>
        </table:table-row>
      </table:table>
      <text:p text:style-name="內文"/>
      <text:p text:style-name="內文"/>
      <text:p text:style-name="內文"/>
      <text:p text:style-name="P553">茲證明本校＿＿＿＿＿＿＿＿學系／研究所□學士□碩士□博士班畢業生：＿＿＿＿＿＿＿＿，</text:p>
      <text:p text:style-name="P554">上表所列修習課程業已審定各科目課程屬性，</text:p>
      <text:p text:style-name="P555">且未計入該生□學士□碩士□博士班畢業學分數；</text:p>
      <text:p text:style-name="P556"><text:span text:style-name="T557">該系所</text:span><text:span text:style-name="T558">應修畢業學分數為＿＿＿＿＿＿＿＿學分。</text:span></text:p>
      <text:p text:style-name="P559"/>
      <text:p text:style-name="P560">原就讀學校教務處</text:p>
      <text:p text:style-name="P561"/>
      <text:p text:style-name="P562"><text:span text:style-name="T563">權 <text:s/>責 <text:s/>單 <text:s/>位 <text:s/>章 <text:s/>戳<text:s/></text:span><text:span text:style-name="T564">：</text:span></text:p>
      <text:p text:style-name="P565"/>
      <text:p text:style-name="P566"><text:span text:style-name="T567"><text:s text:c="30"/></text:span><text:span text:style-name="T568"><text:s text:c="5"/></text:span><text:span text:style-name="T569"><text:s text:c="7"/></text:span><text:span text:style-name="T570">年</text:span><text:span text:style-name="T571">　　　</text:span><text:span text:style-name="T572">月</text:span><text:span text:style-name="T573">　　　</text:span><text:span text:style-name="T574">日</text:span></text:p>
      <text:p text:style-name="P575"/>
      <text:p text:style-name="P576">(前一就讀校系如未畢業則不須填寫)</text:p>
      <text:p text:style-name="內文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1652in" fo:margin-left="0.200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BE842B4.doc</dc:title>
    <meta:initial-creator>Administrator</meta:initial-creator>
    <dc:creator>user</dc:creator>
    <meta:creation-date>2023-07-03T08:46:00Z</meta:creation-date>
    <dc:date>2023-07-03T08:46:00Z</dc:date>
    <meta:print-date>2023-06-19T07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2" meta:row-count="13" meta:non-whitespace-character-count="1664"/>
  </office:meta>
</office:document-meta>
</file>